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tte er en test</text:p>
      <text:p text:style-name="Standard"/>
      <text:p text:style-name="Standard"><text:a xlink:type="simple" xlink:href="http://tlw.dk/test" text:style-name="Internet_20_link" text:visited-style-name="Visited_20_Internet_20_Link">Link til anden si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Warberg</meta:initial-creator>
    <meta:creation-date>2015-09-07T09:55:39</meta:creation-date>
    <dc:date>2015-09-07T10:51:45.990354000</dc:date>
    <meta:editing-duration>PT2M2S</meta:editing-duration>
    <meta:editing-cycles>2</meta:editing-cycles>
    <meta:generator>LibreOffice/5.0.1.2$MacOSX_X86_64 LibreOffice_project/81898c9f5c0d43f3473ba111d7b351050be20261</meta:generator>
    <meta:keyword>test</meta:keyword>
    <meta:keyword>link i fil</meta:keyword>
    <dc:title>Dette er en test</dc:title>
    <meta:document-statistic meta:table-count="0" meta:image-count="0" meta:object-count="0" meta:page-count="1" meta:paragraph-count="2" meta:word-count="8" meta:character-count="35" meta:non-whitespace-character-count="29"/>
  </office:meta>
</office:document-meta>
</file>